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 fo:color="#000000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61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margin-left="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bookmark-start text:name="_Hlk193807390"/>附件1-1：系統概述文件</text:p>
      <text:list text:style-name="LFO5" text:continue-numbering="true">
        <text:list-item>
          <text:p text:style-name="P4"><text:span text:style-name="T5">系統概述文件需為word檔，以A4紙張格式</text:span><text:span text:style-name="T6">，</text:span><text:span text:style-name="T7">最多</text:span><text:span text:style-name="T8">不得超過</text:span><text:span text:style-name="T9">5頁</text:span><text:span text:style-name="T10">，超過頁數時系統會自動截尾</text:span><text:span text:style-name="T11">，檔案大小不得超過4MB</text:span><text:span text:style-name="T12">。</text:span></text:p>
        </text:list-item>
        <text:list-item>
          <text:p text:style-name="P13"><text:span text:style-name="T14">版面設定為直向紙張，邊界為上2cm、下2cm、左2cm、右</text:span><text:span text:style-name="T15">2cm</text:span><text:span text:style-name="T16">、裝訂邊1cm。</text:span></text:p>
        </text:list-item>
        <text:list-item>
          <text:p text:style-name="P17"><text:span text:style-name="T18">統一用標楷體14字型，單行間距，與前後段距離3pt。</text:span></text:p>
        </text:list-item>
        <text:list-item>
          <text:p text:style-name="P19"><text:span text:style-name="T20">系統概述文件須具備之內容如下：（標頭為必須之部分）。</text:span></text:p>
        </text:list-item>
        <text:list-item>
          <text:p text:style-name="P21"><text:span text:style-name="T22">報名</text:span><text:span text:style-name="T23">「AI工具運用組」</text:span><text:span text:style-name="T24">之參賽隊伍，</text:span><text:span text:style-name="T25">作品須運用「AI工具」，且須於系統概述文件中詳述運用何種AI工具及運用範疇。</text:span></text:p>
        </text:list-item>
        <text:list-item>
          <text:p text:style-name="P26"><text:span text:style-name="T27">報名</text:span><text:span text:style-name="T28">「</text:span><text:span text:style-name="T29">產學合作組</text:span><text:span text:style-name="T30">」</text:span><text:span text:style-name="T31">之參賽隊伍，</text:span><text:span text:style-name="T32">需於『前言』段落中，詳細註明合作之公司名稱、聯絡人及電話號碼。</text:span></text:p>
        </text:list-item>
        <text:list-item>
          <text:p text:style-name="P33"><text:span text:style-name="T34">報名</text:span><text:span text:style-name="T35">「教育開放資料組」</text:span><text:span text:style-name="T36">、「臺北生活好便利創新應用組」</text:span><text:span text:style-name="T37">、</text:span><text:span text:style-name="T38">「勞工保障及保險智慧服務組」</text:span><text:span text:style-name="T39">及</text:span><text:span text:style-name="T40">「</text:span><text:span text:style-name="T41">商業發展治理創新組</text:span><text:span text:style-name="T42">」</text:span><text:span text:style-name="T43">之參賽隊伍，須於</text:span><text:span text:style-name="T44">「</text:span><text:span text:style-name="T45">前言</text:span><text:span text:style-name="T46">」</text:span><text:span text:style-name="T47">段落中，詳列使用之「開放資料」資料集(Data Set)名稱。</text:span></text:p>
        </text:list-item>
        <text:list-item>
          <text:p text:style-name="P48">報名「<text:span text:style-name="T49">資料隱私</text:span><text:span text:style-name="T50">保護</text:span><text:span text:style-name="T51">-</text:span><text:span text:style-name="T52">創新應用組</text:span>」須繳交<text:span text:style-name="T53">附件</text:span><text:span text:style-name="T54">6</text:span><text:span text:style-name="T55">：衍生資料集產出說明文件</text:span><text:span text:style-name="T56">。</text:span></text:p>
        </text:list-item>
        <text:list-item>
          <text:p text:style-name="P57">鼓勵報名指定專題類之團隊，如有深入與企業洽談、了解其需求，可於概述文件中呈現討論之紀錄(可包含：人事時地物、形式&lt;線上/實體&gt;、內容等)，做為委員評分參考之內容。</text:p>
        </text:list-item>
        <text:list-item>
          <text:p text:style-name="P58">上述9點說明，請於繳件時刪除。</text:p>
        </text:list-item>
      </text:list>
      <text:p text:style-name="P59"/>
      <text:p text:style-name="P60">編號：（此欄位由主辦單位填寫）</text:p>
      <text:p text:style-name="P61"><text:span text:style-name="T62">中文</text:span><text:span text:style-name="T63">專題名稱：</text:span><text:span text:style-name="T64">請填寫與線上報名系統一致之</text:span><text:span text:style-name="T65">中文專題</text:span><text:span text:style-name="T66">名稱</text:span></text:p>
      <text:p text:style-name="P67"><text:span text:style-name="T68">英文專題名稱：請填寫與線上報名系統一致之</text:span><text:span text:style-name="T69">英文專題</text:span><text:span text:style-name="T70">名稱</text:span></text:p>
      <text:p text:style-name="P71"/>
      <text:p text:style-name="P72">一、前言</text:p>
      <text:p text:style-name="P73">二、創意描述</text:p>
      <text:p text:style-name="P74">三、系統功能簡介</text:p>
      <text:p text:style-name="P75">四、系統特色</text:p>
      <text:p text:style-name="P76">五、系統開發工具與技術</text:p>
      <text:p text:style-name="P77">六、系統使用對象</text:p>
      <text:p text:style-name="P78">七、系統使用環境</text:p>
      <text:p text:style-name="P79"><text:span text:style-name="T80">八、結</text:span><text:span text:style-name="T81">語</text:span><text:bookmark-end text:name="_Hlk1938073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7-21T03:36:00Z</meta:creation-date>
    <dc:date>2025-07-21T03:36:00Z</dc:date>
    <meta:print-date>2024-08-29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